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6AD000000910C820014.png"/>
  <manifest:file-entry manifest:media-type="image/png" manifest:full-path="Pictures/10000000000004D5000001197ADAFEE7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sto MT" svg:font-family="'Calisto M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in" style:text-autospace="none"/>
    </style:style>
    <style:style style:name="P3" style:family="paragraph" style:parent-style-name="Standard">
      <style:paragraph-properties style:line-height-at-least="0in" style:text-autospace="none"/>
      <style:text-properties style:font-name="Calisto MT" fo:font-size="10pt" fo:font-weight="bold" style:font-size-asian="10pt" style:font-weight-asian="bold" style:font-name-complex="Calisto MT" style:font-weight-complex="bold"/>
    </style:style>
    <style:style style:name="P4" style:family="paragraph" style:parent-style-name="Standard">
      <style:paragraph-properties style:line-height-at-least="0in" style:text-autospace="none"/>
      <style:text-properties style:font-name="Calisto MT" fo:font-size="10pt" style:text-underline-style="solid" style:text-underline-width="auto" style:text-underline-color="font-color" fo:font-weight="bold" style:font-size-asian="10pt" style:font-weight-asian="bold" style:font-name-complex="Calisto MT" style:font-weight-complex="bold"/>
    </style:style>
    <style:style style:name="P5" style:family="paragraph" style:parent-style-name="Standard">
      <style:paragraph-properties style:line-height-at-least="0in" fo:text-align="justify" style:justify-single-word="false" style:text-autospace="none"/>
      <style:text-properties style:font-name="Calisto MT" fo:font-size="10pt" style:text-underline-style="solid" style:text-underline-width="auto" style:text-underline-color="font-color" fo:font-weight="bold" style:font-size-asian="10pt" style:font-weight-asian="bold" style:font-name-complex="Calisto MT" style:font-weight-complex="bold"/>
    </style:style>
    <style:style style:name="P6" style:family="paragraph" style:parent-style-name="Standard">
      <style:paragraph-properties style:line-height-at-least="0in" style:text-autospace="none"/>
      <style:text-properties style:font-name="Calisto MT" fo:font-size="10pt" style:text-underline-style="solid" style:text-underline-width="auto" style:text-underline-color="font-color" style:font-size-asian="10pt" style:font-name-complex="Calisto MT" style:font-size-complex="10pt"/>
    </style:style>
    <style:style style:name="P7" style:family="paragraph" style:parent-style-name="Standard">
      <style:paragraph-properties style:line-height-at-least="0in" style:text-autospace="none"/>
      <style:text-properties style:font-name="Calisto MT" fo:font-size="10pt" style:font-size-asian="10pt" style:font-name-complex="Calisto MT" style:font-size-complex="10pt"/>
    </style:style>
    <style:style style:name="P8" style:family="paragraph" style:parent-style-name="Standard">
      <style:paragraph-properties style:line-height-at-least="0in" style:text-autospace="none"/>
      <style:text-properties style:font-name="Calisto MT" fo:font-size="10pt" style:text-underline-style="none" fo:font-weight="normal" style:font-size-asian="10pt" style:font-weight-asian="normal" style:font-name-complex="Calisto MT" style:font-weight-complex="normal"/>
    </style:style>
    <style:style style:name="P9" style:family="paragraph" style:parent-style-name="Standard">
      <style:paragraph-properties style:line-height-at-least="0in" style:text-autospace="none"/>
      <style:text-properties style:font-name="Calisto MT" fo:font-size="8pt" style:font-size-asian="8pt" style:font-name-complex="Calisto MT"/>
    </style:style>
    <style:style style:name="P10" style:family="paragraph" style:parent-style-name="Standard">
      <style:paragraph-properties style:line-height-at-least="0in" style:text-autospace="none"/>
      <style:text-properties style:font-name="Calisto MT" fo:font-size="8pt" style:text-underline-style="solid" style:text-underline-width="auto" style:text-underline-color="font-color" fo:font-weight="bold" style:font-size-asian="8pt" style:font-weight-asian="bold" style:font-name-complex="Calisto MT" style:font-weight-complex="bold"/>
    </style:style>
    <style:style style:name="P11" style:family="paragraph" style:parent-style-name="Standard">
      <style:paragraph-properties fo:margin-left="0in" fo:margin-right="0in" style:line-height-at-least="0in" fo:text-indent="0.5in" style:auto-text-indent="false" style:text-autospace="none"/>
      <style:text-properties style:font-name="Calisto MT" fo:font-size="10pt" fo:font-weight="bold" style:font-size-asian="10pt" style:font-weight-asian="bold" style:font-name-complex="Calisto MT" style:font-weight-complex="bold"/>
    </style:style>
    <style:style style:name="P12" style:family="paragraph" style:parent-style-name="Standard" style:master-page-name="Standard">
      <style:paragraph-properties fo:margin-left="4.5in" fo:margin-right="0in" style:line-height-at-least="0in" fo:text-indent="0.5in" style:auto-text-indent="false" style:page-number="auto" style:text-autospace="none"/>
      <style:text-properties style:font-name="Calisto MT" fo:font-size="14pt" style:text-underline-style="solid" style:text-underline-width="auto" style:text-underline-color="font-color" fo:font-weight="bold" style:font-size-asian="14pt" style:font-weight-asian="bold" style:font-name-complex="Calisto MT" style:font-size-complex="14pt" style:font-weight-complex="bold"/>
    </style:style>
    <style:style style:name="P13" style:family="paragraph" style:parent-style-name="Standard">
      <style:paragraph-properties style:line-height-at-least="0in" style:text-autospace="none"/>
      <style:text-properties style:font-name="Calisto MT" fo:font-size="10pt" style:text-underline-style="none" fo:font-weight="normal" style:font-size-asian="10pt" style:font-weight-asian="normal" style:font-name-complex="Calisto MT" style:font-weight-complex="normal"/>
    </style:style>
    <style:style style:name="P14" style:family="paragraph" style:parent-style-name="Heading_20_1">
      <style:paragraph-properties style:line-height-at-least="0in"/>
    </style:style>
    <style:style style:name="T1" style:family="text">
      <style:text-properties style:font-name="Calisto MT" fo:font-weight="bold" style:font-weight-asian="bold" style:font-name-complex="Calisto MT" style:font-weight-complex="bold"/>
    </style:style>
    <style:style style:name="T2" style:family="text">
      <style:text-properties style:font-name="Calisto MT" fo:font-size="10pt" fo:font-weight="bold" style:font-size-asian="10pt" style:font-weight-asian="bold" style:font-name-complex="Calisto M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ASON SIMPSON</text:p>
      <text:p text:style-name="P2"><text:span text:style-name="T1"><text:tab/><text:tab/><text:tab/><text:tab/><text:tab/><text:tab/><text:tab/><text:tab/><text:tab/><text:tab/></text:span><text:span text:style-name="T2">Height:<text:tab/>6'4"</text:span></text:p>
      <text:p text:style-name="P3"><text:tab/><text:tab/><text:tab/><text:tab/><text:tab/><text:tab/><text:tab/><text:tab/><text:tab/><text:tab/>Weight:<text:tab/>300lbs</text:p>
      <text:p text:style-name="P11"><text:tab/><text:tab/>Agent: Jamie Levitt<text:tab/><text:tab/><text:tab/><text:tab/><text:tab/>Hair: <text:s/><text:tab/>Brown</text:p>
      <text:p text:style-name="P3"><text:tab/><text:tab/><text:tab/><text:tab/><text:tab/><text:tab/><text:tab/><text:tab/><text:tab/><text:tab/>Eyes: <text:s text:c="5"/>Hazel</text:p>
      <text:p text:style-name="P9"/>
      <text:p text:style-name="P4">FILM &amp; TELEVISION:</text:p>
      <text:p text:style-name="P8"/>
      <text:p text:style-name="P8">THE WHISPERS<text:tab/><text:tab/><text:tab/>Actor<text:tab/><text:tab/><text:tab/>Ed Ornelas/ABC</text:p>
      <text:p text:style-name="P8">STRANGE EMPIRE<text:tab/><text:tab/><text:tab/>Principal<text:tab/><text:tab/>Gary Harvey/CBC</text:p>
      <text:p text:style-name="P8">CITY OF MEMORIA<text:tab/><text:tab/><text:tab/>Lead<text:tab/><text:tab/><text:tab/>Samson Wong/nOne Media<text:tab/></text:p>
      <text:p text:style-name="P7">HASTINGS STREET<text:tab/><text:tab/><text:tab/>Actor<text:tab/><text:tab/><text:tab/>Andrew Moxham/Victory Square</text:p>
      <text:p text:style-name="P7">FRINGE<text:tab/><text:tab/><text:tab/><text:tab/>Principal<text:tab/><text:tab/>Miguel Sapochnik/Fox</text:p>
      <text:p text:style-name="P7">LEVEL UP<text:tab/><text:tab/><text:tab/><text:tab/>Principal<text:tab/><text:tab/>Victor Gonzalez/Cartoon Network</text:p>
      <text:p text:style-name="P7">EMBEDDED<text:tab/><text:tab/><text:tab/><text:tab/>Lead<text:tab/><text:tab/><text:tab/>Michael Bafaro/ Embedded Productions</text:p>
      <text:p text:style-name="P7">YOUNG BLADES<text:tab/><text:tab/><text:tab/>Principal<text:tab/><text:tab/>Ron Oliver/PAX</text:p>
      <text:p text:style-name="P7">5 DAYS TO MIDNIGHT<text:tab/><text:tab/>Principal<text:tab/><text:tab/>Michael Watkins/Lions Gate/Sci Fi</text:p>
      <text:p text:style-name="P7">JOHN DOE<text:tab/><text:tab/><text:tab/><text:tab/>Principal<text:tab/><text:tab/>Paul Shapiro/Regency</text:p>
      <text:p text:style-name="P7">LONG SHOT<text:tab/><text:tab/><text:tab/><text:tab/>Lead<text:tab/><text:tab/><text:tab/>Colby Johannson/3 Putt Prod.</text:p>
      <text:p text:style-name="P7">THE STILL<text:tab/><text:tab/><text:tab/><text:tab/>Lead<text:tab/><text:tab/><text:tab/>Michael Hall/Hall Prod.</text:p>
      <text:p text:style-name="P7">MUSADO: BEHIND THE STORY<text:tab/>Lead<text:tab/><text:tab/><text:tab/>Nastasha Baron/No More Prod.</text:p>
      <text:p text:style-name="P7">BEYOND BELIEF<text:tab/><text:tab/><text:tab/>Actor<text:tab/><text:tab/><text:tab/>Nick Kendall/FOX</text:p>
      <text:p text:style-name="P7">THE CHRIS ISAAK SHOW<text:tab/><text:tab/>Principal<text:tab/><text:tab/>Richard Lewis/Showtime</text:p>
      <text:p text:style-name="P7">MECHANICAL FAILURE<text:tab/><text:tab/>Lead<text:tab/><text:tab/><text:tab/>Luke Carroll/Carroll Films</text:p>
      <text:p text:style-name="P7">TRUTH IS...<text:tab/><text:tab/><text:tab/><text:tab/>Lead<text:tab/><text:tab/><text:tab/>Jonathan Tammuz/VFS</text:p>
      <text:p text:style-name="P7">SECONDS<text:tab/><text:tab/><text:tab/><text:tab/>Principal<text:tab/><text:tab/>Mark Nelson/Nelson Films</text:p>
      <text:p text:style-name="P7">CHEQUE PLEASE<text:tab/><text:tab/><text:tab/>Principal<text:tab/><text:tab/>Luke Carroll/Carroll Films</text:p>
      <text:p text:style-name="P10"/>
      <text:p text:style-name="P4">THEATRE:</text:p>
      <text:p text:style-name="P7">JULIUS CAESAR<text:tab/><text:tab/><text:tab/>Caius Cassius<text:tab/><text:tab/>Jim Bates/VFS Alumni</text:p>
      <text:p text:style-name="P7">WINTER POND<text:tab/><text:tab/><text:tab/>Stanley<text:tab/><text:tab/><text:tab/>Richard Epp/U of Lethbridge</text:p>
      <text:p text:style-name="P7">SERFING<text:tab/><text:tab/><text:tab/><text:tab/>Sam<text:tab/><text:tab/><text:tab/>Kate Twa/Mark Ragan/Vanc. Fringe Festival</text:p>
      <text:p text:style-name="P7">12 ANGRY MEN<text:tab/><text:tab/><text:tab/>Juror 3<text:tab/><text:tab/><text:tab/>Katherine Billings/VFS</text:p>
      <text:p text:style-name="P9"/>
      <text:p text:style-name="P4">EDUCATION/TRAINING:</text:p>
      <text:p text:style-name="P6"/>
      <text:p text:style-name="P6">University of Lethbridge: 2 year Bachelor Program 1996/1998</text:p>
      <text:p text:style-name="P7">Black Box Theatre:<text:tab/><text:tab/>Stephen Atkins</text:p>
      <text:p text:style-name="P7">Directing Fundamentals:<text:tab/>Brian Parkinson</text:p>
      <text:p text:style-name="P7">Scene Study:<text:tab/><text:tab/><text:tab/>Richard Epp, Ches Skinner, Sarah Stanley</text:p>
      <text:p text:style-name="P7"/>
      <text:h text:style-name="P14" text:outline-level="1">Vancouver Film School: Acting For Film &amp; Television 1998/1999: Full Time Certificate Program</text:h>
      <text:p text:style-name="P7">Scene Study:<text:tab/><text:tab/><text:tab/>Bill Marchant, Gina Chiarelli, Tom Scholte, Bart Anderson, Kate Twa</text:p>
      <text:p text:style-name="P7">Audition Skills:<text:tab/><text:tab/><text:tab/>Jackie Lind, Bart Anderson, Bill Marchant, David Palffy, Katherine Billings, </text:p>
      <text:p text:style-name="P7"><text:tab/><text:tab/><text:tab/><text:tab/>Ron Chartier</text:p>
      <text:p text:style-name="P7">Film Workshops:<text:tab/><text:tab/>Luke Carroll, Mark Ragan</text:p>
      <text:p text:style-name="P7">Speech/Voice:<text:tab/><text:tab/><text:tab/>Ian Raffel, Lisa Beley</text:p>
      <text:p text:style-name="P7">Voice Over (ADR, Walla):<text:tab/>Michael Dobson, Brian Dobson, Alistair Abell</text:p>
      <text:p text:style-name="P7">Editing:<text:tab/><text:tab/><text:tab/><text:tab/>Luke Carroll, Tony Dean Smith</text:p>
      <text:p text:style-name="P5"/>
      <text:p text:style-name="P4">SKILLS:</text:p>
      <text:p text:style-name="P7">Drums/Percussion, Basic Guitar, Character Voices, Sketching/Painting/Sculpting, Sing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sto MT" svg:font-family="'Calisto M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C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1665in" fo:keep-with-next="always" style:text-autospace="none"/>
      <style:text-properties style:font-name="Calisto MT" fo:font-size="10pt" style:text-underline-style="solid" style:text-underline-width="auto" style:text-underline-color="font-color" style:font-size-asian="10pt" style:font-name-complex="Calisto MT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as-char" svg:width="4.2429in" svg:height="0.9634in" draw:z-index="1"><draw:image xlink:href="Pictures/10000000000004D5000001197ADAFEE7.png" xlink:type="simple" xlink:show="embed" xlink:actuate="onLoad"/></draw:frame></text:p>
      </style:header>
      <style:footer>
        <text:p text:style-name="MP1"><draw:frame draw:style-name="Mfr1" draw:name="graphics1" text:anchor-type="as-char" svg:width="5.4228in" svg:height="0.4618in" draw:z-index="0"><draw:image xlink:href="Pictures/10000000000006AD000000910C820014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berly Ann Karpinsky</meta:initial-creator>
    <meta:creation-date>2003-03-14T17:47:00</meta:creation-date>
    <dc:creator>Jason Simpson</dc:creator>
    <dc:date>2014-11-20T13:45:16</dc:date>
    <meta:print-date>2014-01-17T12:44:40</meta:print-date>
    <meta:editing-cycles>33</meta:editing-cycles>
    <meta:editing-duration>P3DT1H6M44S</meta:editing-duration>
    <meta:generator>OpenOffice/4.0.0$Unix OpenOffice.org_project/400m3$Build-9702</meta:generator>
    <meta:printed-by>Jason Simpson</meta:printed-by>
    <meta:document-statistic meta:table-count="0" meta:image-count="2" meta:object-count="0" meta:page-count="1" meta:paragraph-count="47" meta:word-count="259" meta:character-count="2053"/>
  </office:meta>
</office:document-meta>
</file>