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urostile" svg:font-family="Eurostile" style:font-family-generic="swiss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variant="small-caps" fo:font-size="28pt" style:font-size-asian="28pt" style:font-size-complex="28pt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1.1083in" style:use-optimal-column-width="false"/>
    </style:style>
    <style:style style:name="TableColumn14" style:family="table-column">
      <style:table-column-properties style:column-width="1.109in" style:use-optimal-column-width="false"/>
    </style:style>
    <style:style style:name="TableColumn15" style:family="table-column">
      <style:table-column-properties style:column-width="1.109in" style:use-optimal-column-width="false"/>
    </style:style>
    <style:style style:name="TableColumn16" style:family="table-column">
      <style:table-column-properties style:column-width="0.9895in" style:use-optimal-column-width="false"/>
    </style:style>
    <style:style style:name="Table12" style:family="table">
      <style:table-properties style:width="4.3159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Heading2" style:family="paragraph">
      <style:paragraph-properties fo:keep-with-next="always" fo:text-align="end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27" style:parent-style-name="Normal" style:family="paragraph">
      <style:paragraph-properties fo:margin-right="-0.0152in">
        <style:tab-stops>
          <style:tab-stop style:type="left" style:position="5.4236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1541in" style:use-optimal-row-height="false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Normal" style:family="paragraph">
      <style:paragraph-properties fo:text-align="en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margin-right="-1.0013in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margin-right="-1.0013in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margin-right="-1.0013in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</style:style>
    <style:style style:name="P61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right="-0.4097in">
        <style:tab-stops>
          <style:tab-stop style:type="left" style:position="5.5222in"/>
          <style:tab-stop style:type="left" style:position="5.6208in"/>
          <style:tab-stop style:type="left" style:position="6.31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Heading1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Heading1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19"/>ALICE DANO</text:p>
      <text:p text:style-name="Normal"><text:span text:style-name="T2"><text:s text:c="54"/></text:span><text:span text:style-name="T3">ACTRA FULL MEMBER</text:span></text:p>
      <text:p text:style-name="P4"/>
      <text:p text:style-name="P5"><text:span text:style-name="T6"><text:s text:c="3"/></text:span><text:span text:style-name="T7">Phone: <text:s/>204-669-3954 <text:s text:c="9"/>Cell: <text:s/>204-470-6735</text:span></text:p>
      <text:p text:style-name="P8"><text:span text:style-name="T9">e-mail: <text:s/></text:span><text:span text:style-name="T10">alice_dano@hotmail.com <text:s text:c="3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Hair</text:span></text:p>
          </table:table-cell>
          <table:table-cell table:style-name="TableCell21">
            <text:p text:style-name="Normal"><text:span text:style-name="T22">BLONDE</text:span></text:p>
          </table:table-cell>
          <table:table-cell table:style-name="TableCell23">
            <text:h text:style-name="P24" text:outline-level="2"><text:span text:style-name="T25"><text:tab/>Height</text:span></text:h>
          </table:table-cell>
          <table:table-cell table:style-name="TableCell26">
            <text:p text:style-name="P27"><text:span text:style-name="T28">5’ 6”</text:span></text:p>
          </table:table-cell>
        </table:table-row>
        <table:table-row table:style-name="TableRow29">
          <table:table-cell table:style-name="TableCell30">
            <text:p text:style-name="P31"><text:span text:style-name="T32">Eyes</text:span></text:p>
          </table:table-cell>
          <table:table-cell table:style-name="TableCell33">
            <text:p text:style-name="Normal"><text:span text:style-name="T34">BLUE</text:span></text:p>
          </table:table-cell>
          <table:table-cell table:style-name="TableCell35">
            <text:p text:style-name="P36"><text:span text:style-name="T37">Weight</text:span></text:p>
          </table:table-cell>
          <table:table-cell table:style-name="TableCell38">
            <text:p text:style-name="Normal"><text:span text:style-name="T39">147</text:span><text:span text:style-name="T40"><text:s/>lbs.</text:span></text:p>
          </table:table-cell>
        </table:table-row>
      </table:table>
      <text:p text:style-name="P41"/>
      <text:p text:style-name="P42"><text:tab/></text:p>
      <text:p text:style-name="P43">FILM &amp;<text:s/>TELEVISION</text:p>
      <text:p text:style-name="P44"/>
      <text:p text:style-name="P45">ACTRA HEARING DIVERSITY <text:s text:c="16"/>Actor <text:s text:c="25"/>Blue Water Buffalo Productions <text:s text:c="18"/></text:p>
      <text:p text:style-name="P46">GABBY DOUGLAS STORY <text:s text:c="21"/>Featured <text:s text:c="20"/>Sony Television/Gregg Champion</text:p>
      <text:p text:style-name="P47">HEAVEN IS FOR REAL<text:s/><text:s text:c="27"/>Background <text:s text:c="15"/>TriStar Pictures/Randall Wallace</text:p>
      <text:p text:style-name="P48">CASHING IN SEASON 4 <text:s text:c="25"/>Featured <text:s text:c="20"/>Buffalo Gal Pictures/Norma Bailey</text:p>
      <text:p text:style-name="P49">THE DON CHERRY STORY <text:s text:c="19"/>Background <text:s text:c="11"/><text:s text:c="5"/>Blue Coach Mb. Prod. INC.</text:p>
      <text:p text:style-name="P50">CIUDADES DESIERTAS <text:s text:c="25"/>Actor <text:s text:c="26"/>Arcadia Pictures Inc.</text:p>
      <text:p text:style-name="P51">WE WERE CHILDREN <text:s text:c="28"/>Principal <text:s text:c="21"/>Beat The Drum Inc./Tim Wolochatiuk</text:p>
      <text:p text:style-name="P52">HARD HARD HARDER<text:s text:c="29"/>Principal <text:s text:c="20"/>Elan Vital Production</text:p>
      <text:p text:style-name="P53">AMERICAN GIRL “MCKENNA” <text:s text:c="15"/>Actor <text:s text:c="26"/>Universal Studios/Vince Marcello</text:p>
      <text:p text:style-name="P54">CHILLED IN MIAMI <text:s text:c="34"/>Background <text:s text:c="9"/><text:s text:c="6"/>Chilled Prod. Mb.Inc./Jonas Elmer</text:p>
      <text:p text:style-name="P55">CHASING THE DEVIL <text:s text:c="29"/>Featured <text:s text:c="20"/>Once Upon A Time Films</text:p>
      <text:p text:style-name="P56">SEX LIFE <text:s text:c="49"/>Background <text:s text:c="16"/>HBO/Pariah Entertainment Group</text:p>
      <text:p text:style-name="P57">HOLIDAY SWITCH <text:s text:c="34"/>Actor <text:s text:c="26"/>Once upon A Time Films</text:p>
      <text:p text:style-name="P58">FALCON BEACH: SERIES 2 <text:s text:c="19"/>Actor <text:s text:c="26"/>Global/ABC Family/Bill Corcoran</text:p>
      <text:p text:style-name="P59">CATEGORY 7: END OF THE WORLD <text:s text:c="4"/>Featured <text:s text:c="4"/><text:s text:c="16"/>ABC/VZS Films/Dick Lowry</text:p>
      <text:p text:style-name="P60"/>
      <text:p text:style-name="P61"/>
      <text:p text:style-name="P62"><text:s/></text:p>
      <text:h text:style-name="P63" text:outline-level="1">COMMERCIALS</text:h>
      <text:p text:style-name="Normal"/>
      <text:p text:style-name="Normal"><text:span text:style-name="T64">MANITOBA NURSES UNION <text:s text:c="9"/></text:span><text:span text:style-name="T65"><text:s text:c="10"/>PRINCIPAL <text:s text:c="11"/></text:span><text:span text:style-name="T66"><text:s text:c="4"/>TripWire Prod./Doug Darling <text:s text:c="56"/></text:span><text:span text:style-name="T67"><text:s text:c="10"/>SAFE WORK/DEAD END JOBS</text:span><text:span text:style-name="T68"><text:s text:c="12"/></text:span><text:bookmark-start text:name="_GoBack"/><text:bookmark-end text:name="_GoBack"/><text:span text:style-name="T69"><text:s text:c="5"/></text:span><text:span text:style-name="T70">SOC</text:span><text:span text:style-name="T71"><text:s text:c="30"/></text:span><text:span text:style-name="T72">MIDCAN/Change Makers</text:span></text:p>
      <text:p text:style-name="P73">MB LOTTERIES/GAMBLING <text:s text:c="17"/><text:s text:c="3"/>SOC <text:s text:c="26"/>Frantic Films/Manitoba Lotteries</text:p>
      <text:p text:style-name="P74">A WORLD OF ENGLISH VIDEO <text:s text:c="12"/><text:s text:c="3"/>SOC <text:s text:c="26"/>MIDCAN Production Services</text:p>
      <text:p text:style-name="Normal"/>
      <text:h text:style-name="P75" text:outline-level="1">TRAINING</text:h>
      <text:p text:style-name="P76"/>
      <text:p text:style-name="P77">Ongoing: ACTRA Audition Training Gym, <text:s/>Ivana Chubbick Techniques &amp; Audition Training/Ben Davis, Voice Class/ New York’s Jason Noxon, Acting Workshop/ Tammy Gillis, Audition Coaching/Tamara Gorski, <text:s/>Manitoba Apprenticeship Training Program, Stuart Aikens &amp; Jim Heber's “For Apprentices &amp; Permitees” Class, Continuity for Actor’s by Elaine Yarish, <text:s/>Documentary/Director Talk with Les Blank/ Film Training Mb./Advanced Film &amp;Television Workshops. Jeff Skinner &amp; Nancy Drake’s Class @ Actors Training Centre.</text:p>
      <text:p text:style-name="P78"/>
      <text:p text:style-name="P79"/>
      <text:p text:style-name="Normal"><text:span text:style-name="T80">SPECIAL SKILLS</text:span></text:p>
      <text:p text:style-name="P81"/>
      <text:p text:style-name="Normal"><text:span text:style-name="T82">Public Speaking, Modern Dance, Rhythmic and Ukrainian Dance Lessons, Yoga, Singing: Soprano in Spirit Call Choir, Cooking, Working with Children: taught preschool daycare, Strong Business Skills; Strong Fashion Sense, World</text:span><text:span text:style-name="T83"><text:s/>Travelled, Accents/British, Southern U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urostile" svg:font-family="Eurostile" style:font-family-generic="swiss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text-properties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Eurostile" style:font-name-complex="Eurostile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ICE DANO</dc:title>
    <meta:initial-creator>User</meta:initial-creator>
    <dc:creator>Alice Dano</dc:creator>
    <meta:creation-date>2014-03-25T18:39:00Z</meta:creation-date>
    <dc:date>2015-05-28T00:54:00Z</dc:date>
    <meta:print-date>2015-05-28T00:53:00Z</meta:print-date>
    <meta:template xlink:href="Normal" xlink:type="simple"/>
    <meta:editing-cycles>11</meta:editing-cycles>
    <meta:editing-duration>PT2880S</meta:editing-duration>
    <meta:document-statistic meta:page-count="1" meta:paragraph-count="6" meta:word-count="463" meta:character-count="3097" meta:row-count="22" meta:non-whitespace-character-count="2640"/>
  </office:meta>
</office:document-meta>
</file>