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94A0000007A68CAB501.jpg" manifest:media-type="image/jpeg"/>
  <manifest:file-entry manifest:full-path="Pictures/10000000000002EA000001B5E9C8D455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roid Sans1" svg:font-family="'Droid Sans'" style:font-pitch="variable"/>
    <style:font-face style:name="FreeSans2" svg:font-family="FreeSans" style:font-pitch="variable"/>
    <style:font-face style:name="Palatino" svg:font-family="Palatino" style:font-pitch="variable"/>
    <style:font-face style:name="Symbol" svg:font-family="Symbol" style:font-pitch="variable"/>
    <style:font-face style:name="Times" svg:font-family="Times, 'Times New Roman'" style:font-pitch="variable"/>
    <style:font-face style:name="Wingdings1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2.309cm"/>
          <style:tab-stop style:position="4.715cm"/>
        </style:tab-stops>
      </style:paragraph-properties>
    </style:style>
    <style:style style:name="P2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margin-left="5.08cm" fo:margin-right="0cm" fo:text-indent="-5.08cm" style:auto-text-indent="false">
        <style:tab-stops>
          <style:tab-stop style:position="2.309cm"/>
          <style:tab-stop style:position="4.715cm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 style:list-style-name="WW8Num3">
      <style:paragraph-properties fo:margin-left="0.501cm" fo:margin-right="0cm" fo:text-indent="-0.635cm" style:auto-text-indent="false"/>
      <style:text-properties fo:font-size="10pt" style:font-size-asian="10pt" style:font-size-complex="10pt"/>
    </style:style>
    <style:style style:name="P5" style:family="paragraph" style:parent-style-name="Standard" style:list-style-name="WW8Num4">
      <style:paragraph-properties fo:margin-left="0.501cm" fo:margin-right="0cm" fo:text-indent="-0.635cm" style:auto-text-indent="false"/>
      <style:text-properties fo:font-size="10pt" style:font-size-asian="10pt" style:font-size-complex="10pt"/>
    </style:style>
    <style:style style:name="P6" style:family="paragraph" style:parent-style-name="Standard" style:list-style-name="WW8Num2">
      <style:paragraph-properties fo:margin-left="0.501cm" fo:margin-right="0cm" fo:text-indent="-0.635cm" style:auto-text-indent="false"/>
      <style:text-properties fo:font-size="10pt" style:font-size-asian="10pt" style:font-size-complex="10pt"/>
    </style:style>
    <style:style style:name="P7" style:family="paragraph" style:parent-style-name="Standard" style:list-style-name="WW8Num2">
      <style:paragraph-properties fo:margin-left="0.501cm" fo:margin-right="0cm" fo:text-indent="-0.635cm" style:auto-text-indent="false">
        <style:tab-stops>
          <style:tab-stop style:position="3.034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 style:list-style-name="WW8Num6">
      <style:paragraph-properties fo:margin-left="0.501cm" fo:margin-right="0cm" fo:text-indent="-0.635cm" style:auto-text-indent="false">
        <style:tab-stops>
          <style:tab-stop style:position="3.034cm"/>
        </style:tab-stops>
      </style:paragraph-properties>
      <style:text-properties fo:font-size="10pt" style:font-size-asian="10pt" style:font-size-complex="10pt"/>
    </style:style>
    <style:style style:name="P9" style:family="paragraph" style:parent-style-name="Standard" style:list-style-name="WW8Num5">
      <style:paragraph-properties fo:margin-left="0.501cm" fo:margin-right="0cm" fo:text-indent="-0.635cm" style:auto-text-indent="false"/>
      <style:text-properties fo:font-size="10pt" style:font-size-asian="10pt" style:font-size-complex="10pt"/>
    </style:style>
    <style:style style:name="P10" style:family="paragraph" style:parent-style-name="Standard" style:list-style-name="WW8Num7">
      <style:paragraph-properties fo:margin-left="0.501cm" fo:margin-right="0cm" fo:text-indent="-0.635cm" style:auto-text-indent="false"/>
      <style:text-properties fo:font-size="10pt" style:font-size-asian="10pt" style:font-size-complex="10pt"/>
    </style:style>
    <style:style style:name="P11" style:family="paragraph" style:parent-style-name="Standard" style:list-style-name="WW8Num8">
      <style:paragraph-properties fo:margin-left="0.501cm" fo:margin-right="0cm" fo:text-indent="-0.635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margin-left="0.501cm" fo:margin-right="0cm" fo:text-indent="-0.635cm" style:auto-text-indent="false">
        <style:tab-stops>
          <style:tab-stop style:position="3.034cm"/>
        </style:tab-stops>
      </style:paragraph-properties>
      <style:text-properties fo:font-size="14pt" style:font-size-asian="14pt"/>
    </style:style>
    <style:style style:name="P13" style:family="paragraph" style:parent-style-name="Standard">
      <style:paragraph-properties fo:margin-left="0.501cm" fo:margin-right="0cm" fo:text-indent="-0.635cm" style:auto-text-indent="false">
        <style:tab-stops>
          <style:tab-stop style:position="3.034cm"/>
        </style:tab-stops>
      </style:paragraph-properties>
    </style:style>
    <style:style style:name="P14" style:family="paragraph" style:parent-style-name="Standard" style:list-style-name="WW8Num3">
      <style:paragraph-properties fo:margin-left="0.501cm" fo:margin-right="-0.513cm" fo:text-indent="-0.635cm" style:auto-text-indent="false"/>
      <style:text-properties fo:font-size="10pt" style:font-size-asian="10pt" style:font-size-complex="10pt"/>
    </style:style>
    <style:style style:name="P15" style:family="paragraph" style:parent-style-name="Standard" style:list-style-name="">
      <style:paragraph-properties fo:margin-left="-0.134cm" fo:margin-right="0cm" fo:text-indent="0cm" style:auto-text-indent="false">
        <style:tab-stops>
          <style:tab-stop style:position="3.034cm"/>
        </style:tab-stops>
      </style:paragraph-properties>
      <style:text-properties fo:font-size="14pt" style:font-size-asian="14pt"/>
    </style:style>
    <style:style style:name="P16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309cm"/>
          <style:tab-stop style:position="4.715cm"/>
        </style:tab-stops>
      </style:paragraph-properties>
      <style:text-properties fo:font-size="17pt" fo:font-weight="bold" style:font-size-asian="17pt" style:font-weight-asian="bold" style:font-size-complex="17pt"/>
    </style:style>
    <style:style style:name="P17" style:family="paragraph" style:parent-style-name="Heading_20_7">
      <style:text-properties style:font-name="Times New Roman" fo:font-size="10pt" fo:font-weight="bold" style:font-size-asian="10pt" style:font-weight-asian="bold" style:font-name-complex="Times New Roman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Footer">
      <style:paragraph-properties fo:margin-left="0cm" fo:margin-right="-1.905cm" fo:text-indent="0cm" style:auto-text-indent="false">
        <style:tab-stops>
          <style:tab-stop style:position="2.54cm"/>
        </style:tab-stops>
      </style:paragraph-properties>
    </style:style>
    <style:style style:name="P20" style:family="paragraph"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/>
    </style:style>
    <style:style style:name="T3" style:family="text">
      <style:text-properties style:font-name="Times New Roman" fo:font-size="10pt" style:text-underline-style="none" fo:font-weight="bold" style:font-size-asian="10pt" style:font-weight-asian="bold" style:font-name-complex="Times New Roman"/>
    </style:style>
    <style:style style:name="T4" style:family="text">
      <style:text-properties fo:font-size="14pt" style:font-size-asian="14pt"/>
    </style:style>
    <style:style style:name="T5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aaaaaa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4579b8" svg:stroke-opacity="100%" draw:stroke-linejoin="miter" draw:fill="solid" draw:fill-color="#4f81bd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Henry Kwok</text:p>
      <text:p text:style-name="P1"><draw:custom-shape text:anchor-type="char" draw:z-index="4" draw:style-name="gr1" draw:text-style-name="P20" svg:width="0.003cm" svg:height="0.04cm" svg:x="0.002cm" svg:y="0cm"><text:p/><draw:enhanced-geometry svg:viewBox="0 0 21600 21600" draw:type="rectangle" draw:enhanced-path="M 0 0 L 21600 0 21600 21600 0 21600 0 0 Z N"/></draw:custom-shape></text:p>
      <text:p text:style-name="P3">Unions: <text:s text:c="2"/>ACTRA; UDA Apprentice<text:tab/><text:tab/>Ethnicity: <text:s/>Chinese</text:p>
      <text:p text:style-name="P3">Height: <text:s/>5’7 <text:tab/><text:tab/><text:tab/><text:tab/><text:tab/>Body Type: <text:s/>Athletic</text:p>
      <text:p text:style-name="Heading_20_7"/>
      <text:p text:style-name="Heading_20_7"><text:span text:style-name="T2">FILM &amp; Television</text:span><text:span text:style-name="T3"><text:tab/><text:tab/></text:span><text:span text:style-name="T2">Media</text:span><text:span text:style-name="T3"><text:tab/><text:tab/></text:span><text:span text:style-name="T2">Role</text:span><text:span text:style-name="T3"><text:tab/><text:tab/><text:tab/></text:span><text:span text:style-name="T2">Production Company</text:span></text:p>
      <text:list xml:id="list5868181834289720609" text:style-name="WW8Num3">
        <text:list-item>
          <text:p text:style-name="P4">Heroes Reborn<text:tab/><text:tab/>TV Series<text:tab/>Recurring Principal<text:tab/>NBC/Tim Kring</text:p>
        </text:list-item>
        <text:list-item>
          <text:p text:style-name="P4">Hell on Wheels<text:tab/><text:tab/>TV Series<text:tab/>Recurring Principal<text:tab/>AMC/eOne/Nomadic Pictures</text:p>
        </text:list-item>
        <text:list-item>
          <text:p text:style-name="P4">Game On<text:tab/><text:tab/><text:tab/>TV Series<text:tab/>Series Recurring<text:tab/><text:tab/>YTV/Corus Entertainment</text:p>
        </text:list-item>
        <text:list-item>
          <text:p text:style-name="P4">Man Seeking Woman<text:tab/><text:tab/>TV Series<text:tab/>Actor<text:tab/><text:tab/><text:tab/>FX/Lorne Michaels</text:p>
        </text:list-item>
        <text:list-item>
          <text:p text:style-name="P4">No Easy Days<text:tab/><text:tab/><text:tab/>TV Mini Series<text:tab/>Principal<text:tab/><text:tab/>Zed Filmworks</text:p>
        </text:list-item>
        <text:list-item>
          <text:p text:style-name="P14">19-2<text:tab/><text:tab/><text:tab/><text:tab/>TV Series<text:tab/>Principal<text:tab/><text:tab/>Bravo/CTV</text:p>
        </text:list-item>
        <text:list-item>
          <text:p text:style-name="P4">Willed to Kill<text:tab/><text:tab/><text:tab/>MOW<text:tab/><text:tab/>Principal<text:tab/><text:tab/>Incendo Films</text:p>
        </text:list-item>
        <text:list-item>
          <text:p text:style-name="P4">Michael Tue &amp; Thurs<text:tab/><text:tab/>TV Series<text:tab/>Principal<text:tab/><text:tab/>Rhombus Media/CBC<text:tab/></text:p>
        </text:list-item>
        <text:list-item>
          <text:p text:style-name="P4">Officeland<text:tab/><text:tab/><text:tab/>TV Series<text:tab/>Principal<text:tab/><text:tab/>CBC Television</text:p>
        </text:list-item>
      </text:list>
      <text:list xml:id="list5687409883534559714" text:style-name="WW8Num4">
        <text:list-item>
          <text:p text:style-name="P5">The Professional<text:tab/><text:tab/>TV Pilot<text:tab/><text:tab/>Principal<text:tab/><text:tab/>D. Weissenberger; S. Redmond</text:p>
        </text:list-item>
      </text:list>
      <text:list xml:id="list8023922592393595849" text:style-name="WW8Num2">
        <text:list-item>
          <text:p text:style-name="P6">Sacrifice<text:tab/><text:tab/><text:tab/>Feature Film<text:tab/>Principal<text:tab/><text:tab/>Zed Filmworks</text:p>
        </text:list-item>
        <text:list-item>
          <text:p text:style-name="P6">The Stepson<text:tab/><text:tab/><text:tab/>MOW<text:tab/><text:tab/>Principal<text:tab/><text:tab/>Sound Venture Productions</text:p>
        </text:list-item>
        <text:list-item>
          <text:p text:style-name="P6">Crook<text:tab/><text:tab/><text:tab/>Feature Film<text:tab/>Principal<text:tab/><text:tab/>Zed Filmworks</text:p>
        </text:list-item>
        <text:list-item>
          <text:p text:style-name="P6"><text:bookmark text:name="_GoBack"/>The Best Laid Plans<text:tab/><text:tab/>TV Series<text:tab/>Actor<text:tab/><text:tab/><text:tab/>CBC Television</text:p>
        </text:list-item>
        <text:list-item>
          <text:p text:style-name="P6">Roche Papier Ciseaux<text:tab/><text:tab/>Feature Film<text:tab/>Actor<text:tab/><text:tab/><text:tab/>Les Films Camera Oscura</text:p>
        </text:list-item>
        <text:list-item>
          <text:p text:style-name="P6">After the Ball<text:tab/><text:tab/><text:tab/>Feature Film<text:tab/>Actor<text:tab/><text:tab/><text:tab/>Capri Films</text:p>
        </text:list-item>
        <text:list-item>
          <text:p text:style-name="P6">Metal Tornado<text:tab/><text:tab/>Feature Film<text:tab/>Actor<text:tab/><text:tab/><text:tab/>Sound Venture/Zed Filmworks</text:p>
        </text:list-item>
        <text:list-item>
          <text:p text:style-name="P6">30 Vies<text:tab/><text:tab/><text:tab/>TV Series<text:tab/>Actor<text:tab/><text:tab/><text:tab/>Aetios Productions</text:p>
        </text:list-item>
        <text:list-item>
          <text:p text:style-name="P6">Fruit Hunters<text:tab/><text:tab/><text:tab/>Feature Film<text:tab/>Actor<text:tab/><text:tab/><text:tab/>EyeSteel Films/NFB/CBC</text:p>
        </text:list-item>
        <text:list-item>
          <text:p text:style-name="P6">Family Biz<text:tab/><text:tab/><text:tab/>TV Series<text:tab/>Actor<text:tab/><text:tab/><text:tab/>Muse Entertainment</text:p>
        </text:list-item>
        <text:list-item>
          <text:p text:style-name="P6">Tripping in Orbit<text:tab/><text:tab/>Web Series<text:tab/>Series Regular<text:tab/><text:tab/>JDL Productions</text:p>
        </text:list-item>
        <text:list-item>
          <text:p text:style-name="P6">CHUM per Hour<text:tab/><text:tab/>Web Series<text:tab/>Recurring <text:tab/><text:tab/>MoreCowbell Productions</text:p>
        </text:list-item>
        <text:list-item>
          <text:p text:style-name="P6">Heroes of the North<text:tab/><text:tab/>Web Series<text:tab/>Principal<text:tab/><text:tab/>Movie Seals Digital</text:p>
        </text:list-item>
        <text:list-item>
          <text:p text:style-name="P6">Canada Revenue Agency<text:tab/>Industrial<text:tab/>Principal<text:tab/><text:tab/>GAPC</text:p>
        </text:list-item>
        <text:list-item>
          <text:p text:style-name="P6">Elections Ontario<text:tab/><text:tab/>Industrial<text:tab/>Principal<text:tab/><text:tab/>InMotion Productions</text:p>
        </text:list-item>
        <text:list-item>
          <text:p text:style-name="P6">Catholic Family Services<text:tab/>Industrial<text:tab/>Principal<text:tab/><text:tab/>Blacktop Pictures</text:p>
        </text:list-item>
        <text:list-item>
          <text:p text:style-name="P6">Immigration Canada<text:tab/><text:tab/>Industrial<text:tab/>Principal<text:tab/><text:tab/>Hyperactive Productions</text:p>
        </text:list-item>
        <text:list-item>
          <text:p text:style-name="P6">Emotions in the Workplace<text:tab/>Industrial<text:tab/>Principal<text:tab/><text:tab/>Roop Media</text:p>
        </text:list-item>
        <text:list-item>
          <text:p text:style-name="P6">CESP<text:tab/><text:tab/><text:tab/>Industrial<text:tab/>Principal<text:tab/><text:tab/>Affinity Productions</text:p>
        </text:list-item>
      </text:list>
      <text:p text:style-name="Standard"/>
      <text:p text:style-name="P2">COMMERCIALS</text:p>
      <text:list xml:id="list143418604863122" text:continue-numbering="true" text:style-name="WW8Num2">
        <text:list-item>
          <text:p text:style-name="P6">Kijiji<text:tab/><text:tab/><text:tab/><text:tab/>National TV<text:tab/>Principal/SOC<text:tab/><text:tab/>CloudRaker/401 Productions</text:p>
        </text:list-item>
        <text:list-item>
          <text:p text:style-name="P7">St-Huberts<text:tab/><text:tab/><text:tab/>Regional TV<text:tab/>Principal<text:tab/><text:tab/>DentsuBos</text:p>
        </text:list-item>
      </text:list>
      <text:p text:style-name="P12"/>
      <text:p text:style-name="P12"/>
      <text:p text:style-name="P12"><draw:custom-shape text:anchor-type="char" draw:z-index="5" draw:style-name="gr2" draw:text-style-name="P20" svg:width="2.527cm" svg:height="0.939cm" svg:x="13.487cm" svg:y="0.42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p>
      <text:p text:style-name="P13"><text:span text:style-name="T4"><text:tab/><text:tab/><text:tab/><text:tab/><text:tab/><text:tab/><text:tab/><text:tab/><text:tab/></text:span><text:span text:style-name="T5">OVER</text:span><text:span text:style-name="T4"><text:tab/><text:tab/><text:tab/><text:tab/></text:span></text:p>
      <text:p text:style-name="Heading_20_7"><text:soft-page-break/></text:p>
      <text:p text:style-name="Heading_20_7"/>
      <text:p text:style-name="Heading_20_7"/>
      <text:p text:style-name="P17">TRAINING</text:p>
      <text:list xml:id="list7008073039261110253" text:style-name="WW8Num5">
        <text:list-item>
          <text:p text:style-name="P9">Pro-Actors Lab (David Rotenberg)</text:p>
        </text:list-item>
        <text:list-item>
          <text:p text:style-name="P9">Auditions – Eric Souliere (CSA)</text:p>
        </text:list-item>
        <text:list-item>
          <text:p text:style-name="P9">On-Camera Auditions (Fly Casting-Crystal Kramer, Ron Leach, Brian Levy)</text:p>
        </text:list-item>
      </text:list>
      <text:p text:style-name="P15"/>
      <text:p text:style-name="P17">SKILLS</text:p>
      <text:list xml:id="list4387281434947597440" text:style-name="WW8Num7">
        <text:list-item>
          <text:p text:style-name="P10">Martial Arts; Wing Chun Kung Fu, 2yrs Professional Muay Thai Kickboxing, 15+ yrs competing in amateur martials arts and mixed martial arts competitions.</text:p>
        </text:list-item>
        <text:list-item>
          <text:p text:style-name="P10">Attended university on Athletic Scholarship in Track and Field &amp; Soccer</text:p>
        </text:list-item>
        <text:list-item>
          <text:p text:style-name="P10">Multiple sports; SCUBA diving, archery, football etc</text:p>
        </text:list-item>
      </text:list>
      <text:p text:style-name="P17"/>
      <text:p text:style-name="Heading_20_7"><text:span text:style-name="T2">LANGUAGES</text:span><text:span text:style-name="T3"><text:tab/><text:tab/><text:tab/><text:tab/><text:tab/><text:tab/></text:span><text:span text:style-name="T2">ACCENTS</text:span></text:p>
      <text:list xml:id="list4932035114238225164" text:style-name="WW8Num8">
        <text:list-item>
          <text:p text:style-name="P11">English and Cantonese (Fluent)<text:tab/><text:tab/><text:tab/><text:tab/>Cantonese and Mandarin</text:p>
        </text:list-item>
      </text:list>
      <text:list xml:id="list2288599846483106147" text:style-name="WW8Num6">
        <text:list-item>
          <text:p text:style-name="P8">French (working knowledge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Courier New2" svg:font-family="'Courier New'" style:font-pitch="variable"/>
    <style:font-face style:name="Droid Sans1" svg:font-family="'Droid Sans'" style:font-pitch="variable"/>
    <style:font-face style:name="FreeSans2" svg:font-family="FreeSans" style:font-pitch="variable"/>
    <style:font-face style:name="Palatino" svg:font-family="Palatino" style:font-pitch="variable"/>
    <style:font-face style:name="Symbol" svg:font-family="Symbol" style:font-pitch="variable"/>
    <style:font-face style:name="Times" svg:font-family="Times, 'Times New Roman'" style:font-pitch="variable"/>
    <style:font-face style:name="Wingdings1" svg:font-family="Wingdings" style:font-pitch="variable"/>
    <style:font-face style:name="Century Gothic" svg:font-family="'Century Gothic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Helvetica" svg:font-family="Helvetica, Arial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CA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margin-left="0cm" fo:margin-right="-3.637cm" fo:text-indent="0cm" style:auto-text-indent="false" fo:keep-with-next="always"/>
      <style:text-properties style:font-name="Helvetica" fo:font-family="Helvetica, 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Helvetica" style:font-family-complex="Helvetica, Arial" style:font-family-generic-complex="swiss" style:font-pitch-complex="variable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WW8Num1" style:class="text">
      <style:paragraph-properties fo:margin-left="3.81cm" fo:margin-right="-1.27cm" fo:text-indent="1.27cm" style:auto-text-indent="false" fo:keep-with-next="always"/>
      <style:text-properties style:font-name="Times" fo:font-family="Times, 'Times New Roman'" style:font-pitch="variable" fo:font-size="20pt" fo:font-weight="bold" style:font-size-asian="20pt" style:font-weight-asian="bold" style:font-name-complex="Times" style:font-family-complex="Times, 'Times New Roman'" style:font-pitch-complex="variable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WW8Num1" style:class="text">
      <style:paragraph-properties fo:margin-left="1.27cm" fo:margin-right="-1.27cm" fo:text-indent="1.27cm" style:auto-text-indent="false" fo:keep-with-next="always"/>
      <style:text-properties style:font-name="Times" fo:font-family="Times, 'Times New Roman'" style:font-pitch="variable" fo:font-size="10pt" fo:font-weight="bold" style:font-size-asian="10pt" style:font-weight-asian="bold" style:font-name-complex="Times" style:font-family-complex="Times, 'Times New Roman'" style:font-pitch-complex="variable" style:language-complex="ar" style:country-complex="SA"/>
    </style:style>
    <style:style style:name="Heading_20_7" style:display-name="Heading 7" style:family="paragraph" style:parent-style-name="Standard" style:next-style-name="Standard" style:class="text">
      <style:paragraph-properties fo:keep-with-next="always"/>
      <style:text-properties style:font-name="Century Gothic" fo:font-family="'Century Gothic'" style:font-family-generic="roman" style:font-pitch="variable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name-complex="Century Gothic" style:font-family-complex="'Century Gothic'" style:font-family-generic-complex="roman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0cm" fo:margin-right="-3.637cm" fo:text-indent="1.251cm" style:auto-text-indent="false" fo:keep-with-next="always"/>
      <style:text-properties style:font-name="Palatino" fo:font-family="Palatino" style:font-pitch="variable" fo:font-size="10pt" fo:font-weight="bold" style:font-size-asian="10pt" style:font-weight-asian="bold" style:font-name-complex="Palatino" style:font-family-complex="Palatino" style:font-pitch-complex="variable" style:language-complex="ar" style:country-complex="SA"/>
    </style:style>
    <style:style style:name="Heading_20_9" style:display-name="Heading 9" style:family="paragraph" style:parent-style-name="Standard" style:next-style-name="Standard" style:default-outline-level="9" style:list-style-name="WW8Num1" style:class="text">
      <style:paragraph-properties fo:text-align="center" style:justify-single-word="false" fo:keep-with-next="always"/>
      <style:text-properties style:font-name="Palatino" fo:font-family="Palatino" style:font-pitch="variable" fo:font-size="10pt" fo:font-weight="bold" style:font-size-asian="10pt" style:font-weight-asian="bold" style:font-name-complex="Palatino" style:font-family-complex="Palatino" style:font-pitch-complex="variable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2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2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3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3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3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4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4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4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5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5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5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6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6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6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7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7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7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WW8Num8z0" style:family="text">
      <style:text-properties style:font-name="Symbol" fo:font-family="Symbol" style:font-pitch="variable" fo:font-size="10pt" style:font-size-asian="10pt" style:font-name-complex="Symbol" style:font-family-complex="Symbol" style:font-pitch-complex="variable" style:font-size-complex="10pt"/>
    </style:style>
    <style:style style:name="WW8Num8z1" style:family="text">
      <style:text-properties style:font-name="Courier New" fo:font-family="'Courier New'" style:font-family-generic="modern" style:font-name-complex="Courier New2" style:font-family-complex="'Courier New'" style:font-pitch-complex="variable"/>
    </style:style>
    <style:style style:name="WW8Num8z2" style:family="text">
      <style:text-properties style:font-name="Wingdings" fo:font-family="Wingdings" style:font-charset="x-symbol" style:font-name-complex="Wingdings1" style:font-family-complex="Wingdings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ListLabel_20_23" style:display-name="ListLabel 23" style:family="text">
      <style:text-properties fo:font-size="10pt" style:font-size-asian="10pt" style:font-name-complex="Symbol" style:font-family-complex="Symbol" style:font-pitch-complex="variable" style:font-size-complex="10pt"/>
    </style:style>
    <style:style style:name="ListLabel_20_24" style:display-name="ListLabel 24" style:family="text">
      <style:text-properties style:font-name-complex="Courier New2" style:font-family-complex="'Courier New'" style:font-pitch-complex="variable"/>
    </style:style>
    <style:style style:name="ListLabel_20_25" style:display-name="ListLabel 25" style:family="text">
      <style:text-properties style:font-name-complex="Wingdings1" style:font-family-complex="Wingding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2.62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89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16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6.43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7.70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97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0.24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1.51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7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-1.905cm" fo:text-indent="0cm" style:auto-text-indent="false">
        <style:tab-stops>
          <style:tab-stop style:position="2.54cm"/>
        </style:tab-stops>
      </style:paragraph-properties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0.762cm" fo:margin-bottom="0.762cm" fo:margin-left="0.751cm" fo:margin-right="0.836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78cm" fo:margin-bottom="1.679cm" style:dynamic-spacing="true"/>
      </style:header-style>
      <style:footer-style>
        <style:header-footer-properties fo:min-height="1.778cm" fo:margin-top="1.67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6.316cm" svg:height="3.701cm" draw:z-index="3"><draw:image xlink:href="Pictures/10000000000002EA000001B5E9C8D455.jpg" xlink:type="simple" xlink:show="embed" xlink:actuate="onLoad"/></draw:frame></text:p>
      </style:header>
      <style:footer>
        <text:p text:style-name="MP2"><draw:frame draw:style-name="Mfr2" draw:name="Image1" text:anchor-type="as-char" svg:width="19.994cm" svg:height="1.023cm" draw:z-index="1"><draw:image xlink:href="Pictures/100000000000094A0000007A68CAB501.jp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vember 23, 2009</dc:title>
    <meta:initial-creator>Kassel Jeff</meta:initial-creator>
    <meta:creation-date>2015-11-02T21:10:00</meta:creation-date>
    <dc:creator>Kassel Jeff</dc:creator>
    <dc:date>2015-11-03T00:51:00</dc:date>
    <meta:print-date>2009-09-21T16:09:00</meta:print-date>
    <meta:editing-cycles>3</meta:editing-cycles>
    <meta:editing-duration>PT3H18M</meta:editing-duration>
    <meta:document-statistic meta:table-count="0" meta:image-count="2" meta:object-count="0" meta:page-count="2" meta:paragraph-count="50" meta:word-count="362" meta:character-count="2473" meta:non-whitespace-character-count="2074"/>
    <meta:generator>LibreOffice/4.2.8.2$Linux_X86_64 LibreOffice_project/420m0$Build-2</meta:generator>
  </office:meta>
</office:document-meta>
</file>